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jaarplan 2025 Waterschap Noorderzijlv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2 november 2024 (Waterschapsblad, nummer 24011)<text:note text:id="noot_id1-3-2-2-1-2-1" text:note-class="footnote"><text:note-citation text:label="1">1</text:note-citation><text:note-body><text:p text:style-name="noot.al"><text:a xlink:href="https://zoek.officielebekendmakingen.nl/wsb-2024-24011.html" xlink:type="simple">Waterschapsblad 2024, 24011 | Overheid.nl &gt; Officiële bekendmakingen</text:a></text:p></text:note-body></text:note> heeft het waterschap Noorderzijlvest het jaarplan 2025 inclusief bijlagen voor een ieder ter inzage gelegd. </text:p>
            <text:p text:style-name="al"/>
            <text:p text:style-name="al">Er is een omissie geconstateerd in een drietal elektronisch ter inzage gelegde bijlagen. Dit betreft de Tarievennota 2025, de Verordening op de zuiveringsheffing van waterschap Noorderzijlvest 2025 en de Verordening op de verontreinigingsheffing van waterschap Noorderzijlvest 2025. Specifiek gaat het om de in deze documenten opgenomen tarieven en vervuilingseenheden voor de zuiveringsheffing en de verontreinigingsheffing. Met deze kennisgeving rectificeren wij deze omissie, door alsnog de bijlagen met de juiste tarieven en vervuilingseenheden bekend te maken. </text:p>
            <text:p text:style-name="al"/>
            <text:p text:style-name="al">De betreffende documenten treft u aan de linkerzijde van deze pagina aan onder 'Externe bijlagen'. U kunt de documenten ook inzien tijdens kantooruren bij het waterschap Noorderzijlvest, Stedumermaar 1 te Groningen.</text:p>
            <text:p text:style-name="al"/>
            <text:p text:style-name="al">
            <text:span text:style-name="nadrukcur">Ter inzage</text:span>
          </text:p>
            <text:p text:style-name="al">Met verwijzing naar de eerdere bekendmaking van 12 november 2024 liggen deze documenten nog tot en met 26 november 2024 ter inzage. </text:p>
            <text:p text:style-name="al"/>
            <text:p text:style-name="al">Meer informatie Voor meer informatie kunt u contact opnemen met de heer R. (Rinie) Scheutjens, Teammanager Financiën, via r.scheutjens@noorderzijlvest.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8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RECTIFICATIE Terinzagelegging jaarplan 2025 Waterschap Noorderzijlvest</meta:user-defined>
    <meta:user-defined meta:name="DCTERMS.W3CDTF/DCTERMS.available">2024-11-20</meta:user-defined>
    <meta:user-defined meta:name="OVERHEIDop.externeBijlage">Jaarplan Tarievennota 2025|exb-2024-44450</meta:user-defined>
    <meta:user-defined meta:name="OVERHEIDop.externeBijlage">Verordening op de verontreinigingsheffing|exb-2024-44451</meta:user-defined>
    <meta:user-defined meta:name="OVERHEIDop.externeBijlage">Verordening op de zuiveringsheffing|exb-2024-44452</meta:user-defined>
    <meta:user-defined meta:name="DCTERMS.W3CDTF/OVERHEIDop.jaargang">2024</meta:user-defined>
    <meta:user-defined meta:name="OVERHEIDop.publicationIssue">24826</meta:user-defined>
    <meta:user-defined meta:name="OVERHEIDop.WsbID/DC.identifier">wsb-2024-24826</meta:user-defined>
    <meta:user-defined meta:name="OVERHEIDop.versieInformatie"/>
  </office:meta>
</office:document-meta>
</file>