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een dam met duiker aanleggen, plaatsen, in stand houden of veranderen van Hoofdweg 25 ri Groot Oeverweg 3 in Balkbrug</text:p>
      <text:section text:name="zakelijke-mededeling_id1-3-2" text:style-name="zakelijke-mededeling">
        <text:section text:name="zakelijke-mededeling-tekst_id1-3-2-1" text:style-name="zakelijke-mededeling-tekst">
          <text:section text:name="tekst_id1-3-2-1-1" text:style-name="tekst">
            <text:p text:style-name="common-al">Ingetrokken aanvraag omgevingsvergunning</text:p>
            <text:p text:style-name="common-al"/>
            <text:p text:style-name="common-al"> Kenmerk: Z/24/064038</text:p>
            <text:p text:style-name="common-al"/>
            <text:p text:style-name="common-al"> Datum aanvraag: 20 september 2024</text:p>
            <text:p text:style-name="common-al"/>
            <text:p text:style-name="common-al"> Locatie: van Hoofdweg 25 ri Groot Oeverweg 3 in Balkbrug</text:p>
            <text:p text:style-name="common-al"/>
            <text:p text:style-name="common-al"> Projectomschrijving: dempen van een sloot en aanbrengen van een duiker t.b.v. het plaatsen van een trafostation en het leggen van een kabel d.m.v. een gestuurde boring van Hoofdweg 25 ri Groot Oeverweg 3 in Balkbrug</text:p>
            <text:p text:style-name="common-al"/>
            <text:p text:style-name="common-al"> Tegen de intrekking van een aanvraag om een omgevingsvergunning kan g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8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Ingetrokken aanvraag omgevingsvergunning voor een dam met duiker aanleggen, plaatsen, in stand houden of veranderen van Hoofdweg 25 ri Groot Oeverweg 3 in Balkbrug</meta:user-defined>
    <meta:user-defined meta:name="DCTERMS.W3CDTF/DCTERMS.available">2024-11-22</meta:user-defined>
    <meta:user-defined meta:name="DCTERMS.W3CDTF/OVERHEIDop.jaargang">2024</meta:user-defined>
    <meta:user-defined meta:name="OVERHEIDop.publicationIssue">24825</meta:user-defined>
    <meta:user-defined meta:name="OVERHEIDop.WsbID/DC.identifier">wsb-2024-24825</meta:user-defined>
    <meta:user-defined meta:name="OVERHEIDop.versieInformatie"/>
  </office:meta>
</office:document-meta>
</file>