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Graafland 3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Graafland 37 te Groot-Ammers 
</text:p>
            <text:p text:style-name="common-al">Zaaknummer: 1439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990</meta:user-defined>
    <meta:user-defined meta:name="DCTERMS.abstract">het uitvoeren van kabel- en leidingwerkzaamheden ter plaatse van Graafland 37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Graafland 37 te Groot-Ammers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23</meta:user-defined>
    <meta:user-defined meta:name="OVERHEIDop.WsbID/DC.identifier">wsb-2024-24823</meta:user-defined>
    <meta:user-defined meta:name="OVERHEIDop.versieInformatie"/>
  </office:meta>
</office:document-meta>
</file>