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ondehoep Oost Ouderkerk aan de Amstel - AGV - WN2024-00388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ondehoep Oost Ouderkerk aan de Amstel.</text:p>
            <text:p text:style-name="common-al">Het betreft de volgende activiteit(en):</text:p>
            <text:p text:style-name="common-al">Riolering aanleggen, damwand vervangen en bomen verwijderen en vervangen.</text:p>
            <text:p text:style-name="common-al">Deze vergunning is verzonden op 20-1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88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82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2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2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887</meta:user-defined>
    <meta:user-defined meta:name="DCTERMS.abstract">Omgevingsvergunning Water, Gemeente Ouder-Amstel, Rondehoep Oost 9b tot aan de Jan Benninghbrug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Rondehoep Oost Ouderkerk aan de Amstel - AGV - WN2024-003887</meta:user-defined>
    <meta:user-defined meta:name="DCTERMS.W3CDTF/DCTERMS.available">2024-11-22</meta:user-defined>
    <meta:user-defined meta:name="DCTERMS.W3CDTF/OVERHEIDop.jaargang">2024</meta:user-defined>
    <meta:user-defined meta:name="OVERHEIDop.publicationIssue">24822</meta:user-defined>
    <meta:user-defined meta:name="OVERHEIDop.WsbID/DC.identifier">wsb-2024-24822</meta:user-defined>
    <meta:user-defined meta:name="OVERHEIDop.versieInformatie"/>
  </office:meta>
</office:document-meta>
</file>