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4601 voor het lozen van schoon onttrokkken grondwater ter hoogte van Molenweg 37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lozen van schoon onttrokken grondwater ter hoogte van Molenweg 37 te Aalsmeerderbrug</text:p>
            <text:p text:style-name="common-al"/>
            <text:p text:style-name="common-al"> 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1-10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4601 voor het lozen van schoon onttrokkken grondwater ter hoogte van Molenweg 37 te Aalsmeerderbrug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21</meta:user-defined>
    <meta:user-defined meta:name="OVERHEIDop.WsbID/DC.identifier">wsb-2024-24821</meta:user-defined>
    <meta:user-defined meta:name="OVERHEIDop.versieInformatie"/>
  </office:meta>
</office:document-meta>
</file>