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Heiweg, Peperstraat en Kooiwijk te Oud-Alblas en Kortland te Alblasserdam voor de periode 7 februari 2024 t/m 30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Heiweg, Peperstraat en Kooiwijk te Oud-Alblas en Kortland te Alblasserdam voor de periode 7 februari 2024 t/m 30 maart 2024 een R.V.V.-ontheffing te verlenen.  
</text:p>
            <text:p text:style-name="common-al">Zaaknummer: 2023150501
</text:p>
            <text:p text:style-name="common-al">Start bezwaartermijn: 13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0501</meta:user-defined>
    <meta:user-defined meta:name="DCTERMS.abstract">berijden van wegen gesloten voor verkeer zwaarder dan 15 ton (Heiweg, Peperstraat, Kooiwijk te Oud-Alblas en Kortland te Alblasserdam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Heiweg, Peperstraat en Kooiwijk te Oud-Alblas en Kortland te Alblasserdam voor de periode 7 februari 2024 t/m 30 maart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82</meta:user-defined>
    <meta:user-defined meta:name="OVERHEIDop.WsbID/DC.identifier">wsb-2024-2482</meta:user-defined>
    <meta:user-defined meta:name="OVERHEIDop.versieInformatie"/>
  </office:meta>
</office:document-meta>
</file>