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 dam behouden nabij Winsumerstraatweg noordelijk va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november tot en met 2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81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besluit dam behouden nabij Winsumerstraatweg noordelijk van Sauwerd</meta:user-defined>
    <meta:user-defined meta:name="DCTERMS.W3CDTF/DCTERMS.available">2024-11-22</meta:user-defined>
    <meta:user-defined meta:name="DCTERMS.W3CDTF/OVERHEIDop.jaargang">2024</meta:user-defined>
    <meta:user-defined meta:name="OVERHEIDop.externeBijlage">76368_besluit|exb-2024-44439</meta:user-defined>
    <meta:user-defined meta:name="OVERHEIDop.publicationIssue">24816</meta:user-defined>
    <meta:user-defined meta:name="OVERHEIDop.WsbID/DC.identifier">wsb-2024-24816</meta:user-defined>
    <meta:user-defined meta:name="OVERHEIDop.versieInformatie"/>
  </office:meta>
</office:document-meta>
</file>