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in Dirksland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1-2024 en geregistreerd onder zaaknummer  VTH202411-04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81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1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1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448</meta:user-defined>
    <meta:user-defined meta:name="DCTERMS.abstract">het leggen van een lang glasvezelkabeltracé in Dirksland in de gemeente Goeree-Overflakk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in Dirksland in de gemeente Goeree-Overflakkee</meta:user-defined>
    <meta:user-defined meta:name="DCTERMS.W3CDTF/DCTERMS.available">2024-11-22</meta:user-defined>
    <meta:user-defined meta:name="DCTERMS.W3CDTF/OVERHEIDop.jaargang">2024</meta:user-defined>
    <meta:user-defined meta:name="OVERHEIDop.publicationIssue">24810</meta:user-defined>
    <meta:user-defined meta:name="OVERHEIDop.WsbID/DC.identifier">wsb-2024-24810</meta:user-defined>
    <meta:user-defined meta:name="OVERHEIDop.versieInformatie"/>
  </office:meta>
</office:document-meta>
</file>