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- en leidingwerkzaamheden ten behoeve van Dijkverzwaring NeBe ter plaatse van de Dorpsstraat 36 te IJz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- en leidingwerkzaamheden ten behoeve van Dijkverzwaring NeBe ter plaatse van de Dorpsstraat 36 te IJzendoorn 
</text:p>
            <text:p text:style-name="common-al">Zaaknummer: 14405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80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80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80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4056</meta:user-defined>
    <meta:user-defined meta:name="DCTERMS.abstract">het uitvoeren van kabel- en leidingwerkzaamheden ten behoeve van Dijkverzwaring NeBe ter plaatse van de Dorpsstraat 36 te IJzend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- en leidingwerkzaamheden ten behoeve van Dijkverzwaring NeBe ter plaatse van de Dorpsstraat 36 te IJzendoorn</meta:user-defined>
    <meta:user-defined meta:name="DCTERMS.W3CDTF/DCTERMS.available">2024-11-22</meta:user-defined>
    <meta:user-defined meta:name="DCTERMS.W3CDTF/OVERHEIDop.jaargang">2024</meta:user-defined>
    <meta:user-defined meta:name="OVERHEIDop.publicationIssue">24809</meta:user-defined>
    <meta:user-defined meta:name="OVERHEIDop.WsbID/DC.identifier">wsb-2024-24809</meta:user-defined>
    <meta:user-defined meta:name="OVERHEIDop.versieInformatie"/>
  </office:meta>
</office:document-meta>
</file>