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1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44335 ingevolge de Waterschapsverordening waterschap Brabantse Delta 2024 bekend gemaakt op 20 november 2024 voor het verwijderen, aanleggen, hebben en onderhouden van een steiger, het tijdelijk aaanleggen, hebben en onderhouden van rijplaten tot maximaal 31 januari 2025 en het tijdelijk aaanleggen, hebben en onderhouden van pontons tot maximaal 31 januari 2025 in en nabij a-water OVK12035 ter hoogte van Sasdijk 14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asdijk 14 te Heijningen.</meta:user-defined>
    <meta:user-defined meta:name="DCTERMS.W3CDTF/DCTERMS.available">2024-11-22</meta:user-defined>
    <meta:user-defined meta:name="DCTERMS.W3CDTF/OVERHEIDop.jaargang">2024</meta:user-defined>
    <meta:user-defined meta:name="OVERHEIDop.externeBijlage">Besluit 844335|exb-2024-44430</meta:user-defined>
    <meta:user-defined meta:name="OVERHEIDop.externeBijlage">0652833228-A|exb-2024-44431</meta:user-defined>
    <meta:user-defined meta:name="OVERHEIDop.externeBijlage">0652833228-B|exb-2024-44432</meta:user-defined>
    <meta:user-defined meta:name="OVERHEIDop.externeBijlage">0652833228-C|exb-2024-44433</meta:user-defined>
    <meta:user-defined meta:name="OVERHEIDop.externeBijlage">0652833228-D|exb-2024-44434</meta:user-defined>
    <meta:user-defined meta:name="OVERHEIDop.externeBijlage">3818IR|exb-2024-44435</meta:user-defined>
    <meta:user-defined meta:name="OVERHEIDop.publicationIssue">24803</meta:user-defined>
    <meta:user-defined meta:name="OVERHEIDop.WsbID/DC.identifier">wsb-2024-24803</meta:user-defined>
    <meta:user-defined meta:name="OVERHEIDop.versieInformatie"/>
  </office:meta>
</office:document-meta>
</file>