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fietsberging door een buitenberging voor opslag, auto’s en fietsen nabij Laan Corpus den Hoorn 3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november tot en met 2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80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fietsberging door een buitenberging voor opslag, auto’s en fietsen nabij Laan Corpus den Hoorn 300 te Groningen</meta:user-defined>
    <meta:user-defined meta:name="DCTERMS.W3CDTF/DCTERMS.available">2024-11-22</meta:user-defined>
    <meta:user-defined meta:name="DCTERMS.W3CDTF/OVERHEIDop.jaargang">2024</meta:user-defined>
    <meta:user-defined meta:name="OVERHEIDop.externeBijlage">76290_Besluit|exb-2024-44429</meta:user-defined>
    <meta:user-defined meta:name="OVERHEIDop.publicationIssue">24802</meta:user-defined>
    <meta:user-defined meta:name="OVERHEIDop.WsbID/DC.identifier">wsb-2024-24802</meta:user-defined>
    <meta:user-defined meta:name="OVERHEIDop.versieInformatie"/>
  </office:meta>
</office:document-meta>
</file>