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8051 verlengen vergunning WFN1514435, betreffende tijdelijk verhogen waterpeilen t.b.v. weidevogels in gebied “De Lange Hoek” tussen Gaastmeer en Heeg</text:p>
      <text:section text:name="zakelijke-mededeling_id1-3-2" text:style-name="zakelijke-mededeling">
        <text:section text:name="zakelijke-mededeling-tekst_id1-3-2-1" text:style-name="zakelijke-mededeling-tekst">
          <text:section text:name="tekst_id1-3-2-1-1" text:style-name="tekst">
            <text:p text:style-name="common-al">Op verzenddatum ... heeft het dagelijks bestuur van Wetterskip Fryslân een omgevingsvergunning wateractiviteit verleend aan Coöperatieve Vereniging Súdwestkust U.A. te Koudum, voor het verlengen van vergunning met kenmerk WFN1514435, betreffende het tijdelijk verhogen van waterpeilen ten behoeve van weidevogels in het gebied “De Lange Hoek” tussen Gaastmeer en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8051 verlengen vergunning WFN1514435, betreffende tijdelijk verhogen waterpeilen t.b.v. weidevogels in gebied “De Lange Hoek” tussen Gaastmeer en Heeg</meta:user-defined>
    <meta:user-defined meta:name="DCTERMS.W3CDTF/DCTERMS.available">2024-11-22</meta:user-defined>
    <meta:user-defined meta:name="DCTERMS.W3CDTF/OVERHEIDop.jaargang">2024</meta:user-defined>
    <meta:user-defined meta:name="OVERHEIDop.publicationIssue">24800</meta:user-defined>
    <meta:user-defined meta:name="OVERHEIDop.WsbID/DC.identifier">wsb-2024-24800</meta:user-defined>
    <meta:user-defined meta:name="OVERHEIDop.versieInformatie"/>
  </office:meta>
</office:document-meta>
</file>