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leggen van een leiding onder de openbare weg aan Oudelandseweg 1 in Retranchement,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aanleggen van een leiding onder de openbare weg aan Oudelandseweg 1 in Retranchement, gemeente Sluis. De ontheffing wegen is geregistreerd onder nummer VOS3394.</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ontheffing? </text:p>
            <text:p text:style-name="common-al">U kunt het waterschap tot 15 februari 2024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394</meta:user-defined>
    <meta:user-defined meta:name="DCTERMS.abstract">Het aanleggen van een leiding onder de openbare weg aan Oudelandseweg 1 in Retranchement, gemeente Sluis.</meta:user-defined>
    <dc:language>nl</dc:language>
    <meta:user-defined meta:name="OVERHEIDop.locatietype/OVERHEIDop.gebiedsmarkering">Punt</meta:user-defined>
    <meta:user-defined meta:name="DC.title">Ontheffing wegen voor het aanleggen van een leiding onder de openbare weg aan Oudelandseweg 1 in Retranchement, gemeente Sluis</meta:user-defined>
    <meta:user-defined meta:name="DCTERMS.W3CDTF/DCTERMS.available">2024-01-08</meta:user-defined>
    <meta:user-defined meta:name="DCTERMS.W3CDTF/OVERHEIDop.jaargang">2024</meta:user-defined>
    <meta:user-defined meta:name="OVERHEIDop.publicationIssue">248</meta:user-defined>
    <meta:user-defined meta:name="OVERHEIDop.WsbID/DC.identifier">wsb-2024-248</meta:user-defined>
    <meta:user-defined meta:name="OVERHEIDop.versieInformatie"/>
  </office:meta>
</office:document-meta>
</file>