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laverpolder/Logistiek Park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november 2024 met registratienummer 0652847452 voor het wijzigen van een vergunning voor het tijdelijk dempen van een watergangen het aanleggen van leidingen kruisend met of haaks op een watergang ten behoeve van het aanleggen van een bluswaternet en het uitbreiden van het drinkwaternet voor Logistiek Park Moerdijk in de omgeving van de Moerdijkseweg, Nieuwe Moerdijkseweg, Cargoweg en Containerweg te Moerdijk.</text:p>
            <text:p text:style-name="common-al"/>
            <text:p text:style-name="common-al">Indien u meer informatie wenst over de aanvraag kunt u contact opnemen via vergunningen@brabantsedelta.nl.</text:p>
            <text:p text:style-name="common-al"/>
            <text:p text:style-name="last-al">Breda, 22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Klaverpolder/Logistiek Park Moerdijk.</meta:user-defined>
    <meta:user-defined meta:name="DCTERMS.W3CDTF/DCTERMS.available">2024-11-22</meta:user-defined>
    <meta:user-defined meta:name="DCTERMS.W3CDTF/OVERHEIDop.jaargang">2024</meta:user-defined>
    <meta:user-defined meta:name="OVERHEIDop.publicationIssue">24797</meta:user-defined>
    <meta:user-defined meta:name="OVERHEIDop.WsbID/DC.identifier">wsb-2024-24797</meta:user-defined>
    <meta:user-defined meta:name="OVERHEIDop.versieInformatie"/>
  </office:meta>
</office:document-meta>
</file>