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weghalen en plaatsen van bouwwerken in de regionale waterkering bij Kloosterdijk 7 in Monnick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1-2024 en geregistreerd onder zaaknummer 20241119841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79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9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9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198410</meta:user-defined>
    <meta:user-defined meta:name="DCTERMS.abstract">het weghalen en plaatsen van bouwwerken in de regionale waterkering bij Kloosterdijk 7 in Monnic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weghalen en plaatsen van bouwwerken in de regionale waterkering bij Kloosterdijk 7 in Monnickendam</meta:user-defined>
    <meta:user-defined meta:name="DCTERMS.W3CDTF/DCTERMS.available">2024-11-22</meta:user-defined>
    <meta:user-defined meta:name="DCTERMS.W3CDTF/OVERHEIDop.jaargang">2024</meta:user-defined>
    <meta:user-defined meta:name="OVERHEIDop.publicationIssue">24796</meta:user-defined>
    <meta:user-defined meta:name="OVERHEIDop.WsbID/DC.identifier">wsb-2024-24796</meta:user-defined>
    <meta:user-defined meta:name="OVERHEIDop.versieInformatie"/>
  </office:meta>
</office:document-meta>
</file>