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legaliseren van een aanlegsteiger ter plaatse van de Maasbandijk 1 te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legaliseren van een aanlegsteiger ter plaatse van de Maasbandijk 1 te Kerkdriel 
</text:p>
            <text:p text:style-name="common-al">Zaaknummer: 144031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795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79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79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4031</meta:user-defined>
    <meta:user-defined meta:name="DCTERMS.abstract">het legaliseren van een aanlegsteiger ter plaatse van de Maasbandijk 1 te Kerkdri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legaliseren van een aanlegsteiger ter plaatse van de Maasbandijk 1 te Kerkdriel</meta:user-defined>
    <meta:user-defined meta:name="DCTERMS.W3CDTF/DCTERMS.available">2024-11-22</meta:user-defined>
    <meta:user-defined meta:name="DCTERMS.W3CDTF/OVERHEIDop.jaargang">2024</meta:user-defined>
    <meta:user-defined meta:name="OVERHEIDop.publicationIssue">24795</meta:user-defined>
    <meta:user-defined meta:name="OVERHEIDop.WsbID/DC.identifier">wsb-2024-24795</meta:user-defined>
    <meta:user-defined meta:name="OVERHEIDop.versieInformatie"/>
  </office:meta>
</office:document-meta>
</file>