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activiteiten nabij Middelblok 21 in Goudera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3-000957, verzenddatum 19 november 2024)</text:p>
            <text:p text:style-name="common-al">Het hoogheemraadschap heeft een omgevingsvergunning voor een wateractiviteit verleend. De omgevingsvergunning gaat over het:</text:p>
            <text:p text:style-name="common-al">- aanbrengen van meer dan 500 m² verhard oppervlak;</text:p>
            <text:p text:style-name="common-al">- aanbrengen van grond op een waterkering;</text:p>
            <text:p text:style-name="common-al">- wijzigen van een beschoeiing in een oppervlaktewaterlichaam;</text:p>
            <text:p text:style-name="common-al">- wijzigen van een beschoeiing op een waterkering;</text:p>
            <text:p text:style-name="common-al">- aanbrengen van een hekwerk op een waterkering;</text:p>
            <text:p text:style-name="common-al">- aanbrengen van keerwanden in een waterkering. De activiteiten worden uitgevoerd ter plaatse van Middelblok 21 in Gouderak,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79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9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9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diverse activiteiten nabij Middelblok 21 in Gouderak, gemeente Krimpenerwaard</meta:user-defined>
    <meta:user-defined meta:name="DCTERMS.W3CDTF/DCTERMS.available">2024-11-22</meta:user-defined>
    <meta:user-defined meta:name="DCTERMS.W3CDTF/OVERHEIDop.jaargang">2024</meta:user-defined>
    <meta:user-defined meta:name="OVERHEIDop.publicationIssue">24793</meta:user-defined>
    <meta:user-defined meta:name="OVERHEIDop.WsbID/DC.identifier">wsb-2024-24793</meta:user-defined>
    <meta:user-defined meta:name="OVERHEIDop.versieInformatie"/>
  </office:meta>
</office:document-meta>
</file>