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e oever, het verbreden van water en het plaatsen van een beschoeiing aan De Vang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e oever, het verbreden van water en het plaatsen van een beschoeiing aan De Vang te Alblasserdam 
</text:p>
            <text:p text:style-name="common-al">Zaaknummer: 202401687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6878</meta:user-defined>
    <meta:user-defined meta:name="DCTERMS.abstract">het aanleggen van een natuurvriendelijke oever, het verbreden van water en het plaatsen van een beschoeiing aan De Vang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atuurvriendelijke oever, het verbreden van water en het plaatsen van een beschoeiing aan De Vang te Alblasserdam</meta:user-defined>
    <meta:user-defined meta:name="DCTERMS.W3CDTF/DCTERMS.available">2024-02-14</meta:user-defined>
    <meta:user-defined meta:name="DCTERMS.W3CDTF/OVERHEIDop.jaargang">2024</meta:user-defined>
    <meta:user-defined meta:name="OVERHEIDop.publicationIssue">2479</meta:user-defined>
    <meta:user-defined meta:name="OVERHEIDop.WsbID/DC.identifier">wsb-2024-2479</meta:user-defined>
    <meta:user-defined meta:name="OVERHEIDop.versieInformatie"/>
  </office:meta>
</office:document-meta>
</file>