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realiseren van een zinker voor het verleggen van een stadsverwarmingsleiding waarbij een primaire watergang tijdelijk wordt afgedamd op de locatie nabij Damstraat 1-BS in Utrecht (code HDSR4732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realiseren van een zinker voor het verleggen van een stadsverwarmingsleiding waarbij een primaire watergang tijdelijk wordt afgedamd op de locatie nabij Damstraat 1-BS in Utrecht. Dit besluit is verzonden op 20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8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8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8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473202</meta:user-defined>
    <meta:user-defined meta:name="DCTERMS.abstract">Verleende omgevingsvergunning voor een wateractiviteit voor het realiseren van een zinker voor het verleggen van een stadsverwarmingsleiding waarbij een primaire watergang tijdelijk wordt afgedamd op de locatie nabij Damstraat 1-BS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realiseren van een zinker voor het verleggen van een stadsverwarmingsleiding waarbij een primaire watergang tijdelijk wordt afgedamd op de locatie nabij Damstraat 1-BS in Utrecht (code HDSR473202)</meta:user-defined>
    <meta:user-defined meta:name="OVERHEIDop.datumEindeReactietermijn">2025-01-02</meta:user-defined>
    <meta:user-defined meta:name="OVERHEIDop.TilID/OVERHEIDop.terinzageleggingOP">til-2024-35124</meta:user-defined>
    <meta:user-defined meta:name="DCTERMS.W3CDTF/DCTERMS.available">2024-11-22</meta:user-defined>
    <meta:user-defined meta:name="DCTERMS.W3CDTF/OVERHEIDop.jaargang">2024</meta:user-defined>
    <meta:user-defined meta:name="OVERHEIDop.publicationIssue">24789</meta:user-defined>
    <meta:user-defined meta:name="OVERHEIDop.WsbID/DC.identifier">wsb-2024-24789</meta:user-defined>
    <meta:user-defined meta:name="OVERHEIDop.versieInformatie"/>
  </office:meta>
</office:document-meta>
</file>