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omwijkdreef 11 1108JA Amsterdam - AGV - WN2024-0056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romwijkdreef 11 1108JA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0-11-2024 en geregistreerd onder zaaknummer WN2024-0056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78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67</meta:user-defined>
    <meta:user-defined meta:name="DCTERMS.abstract">Omgevingsvergunning Water, Gemeente Amsterdam, Kromwijkdreef 1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omwijkdreef 11 1108JA Amsterdam - AGV - WN2024-005667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87</meta:user-defined>
    <meta:user-defined meta:name="OVERHEIDop.WsbID/DC.identifier">wsb-2024-24787</meta:user-defined>
    <meta:user-defined meta:name="OVERHEIDop.versieInformatie"/>
  </office:meta>
</office:document-meta>
</file>