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aven van een overig oppervlaktewaterlichaam nabij De Wieden, ten Noorden van de Weteringallee in Zwartsluis </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aterschap Drents Overijsselse Delta een omgevingsvergunning wateractiviteit verleend voor het (ver)graven van een overig oppervlaktewaterlichaam ten noorden van de Weteringallee in Zwartsluis. De locatie is plaatselijk bekend als De Wieden, ten Noorden van de Weteringallee in Zwartsluis (dossiernummer Z/24/064647). De vergunning is op 20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0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7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graven van een overig oppervlaktewaterlichaam nabij De Wieden, ten Noorden van de Weteringallee in Zwartsluis</meta:user-defined>
    <meta:user-defined meta:name="DCTERMS.W3CDTF/DCTERMS.available">2024-11-22</meta:user-defined>
    <meta:user-defined meta:name="DCTERMS.W3CDTF/OVERHEIDop.jaargang">2024</meta:user-defined>
    <meta:user-defined meta:name="OVERHEIDop.publicationIssue">24781</meta:user-defined>
    <meta:user-defined meta:name="OVERHEIDop.WsbID/DC.identifier">wsb-2024-24781</meta:user-defined>
    <meta:user-defined meta:name="OVERHEIDop.versieInformatie"/>
  </office:meta>
</office:document-meta>
</file>