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8811 dempen stukje waterpartij, graven watergang, verlengen duiker en plaatsen/onderhouden hekwerk t.h.v. Blaublomkepaad te Leeuwarden</text:p>
      <text:section text:name="zakelijke-mededeling_id1-3-2" text:style-name="zakelijke-mededeling">
        <text:section text:name="zakelijke-mededeling-tekst_id1-3-2-1" text:style-name="zakelijke-mededeling-tekst">
          <text:section text:name="tekst_id1-3-2-1-1" text:style-name="tekst">
            <text:p text:style-name="common-al">Op verzenddatum 19 november 2024 heeft het dagelijks bestuur van Wetterskip Fryslân een omgevingsvergunning wateractiviteit verleend aan Stadskantoor Gemeente Leeuwarden te Leeuwarden, voor:</text:p>
            <text:p text:style-name="common-al">- het dempen van een stukje waterpartij;</text:p>
            <text:p text:style-name="common-al"> - het graven van een watergang;</text:p>
            <text:p text:style-name="common-al"> - het verlengen van een duiker; </text:p>
            <text:p text:style-name="common-al">- en het plaatsen, hebben en houden van een hekwerk in de beschermingszone van de hoofdwatergang. </text:p>
            <text:p text:style-name="common-al">Een en ander ter hoogte van de locatie Blaublomkepaad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77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7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7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678811 dempen stukje waterpartij, graven watergang, verlengen duiker en plaatsen/onderhouden hekwerk t.h.v. Blaublomkepaad te Leeuwarden</meta:user-defined>
    <meta:user-defined meta:name="DCTERMS.W3CDTF/DCTERMS.available">2024-11-22</meta:user-defined>
    <meta:user-defined meta:name="DCTERMS.W3CDTF/OVERHEIDop.jaargang">2024</meta:user-defined>
    <meta:user-defined meta:name="OVERHEIDop.publicationIssue">24779</meta:user-defined>
    <meta:user-defined meta:name="OVERHEIDop.WsbID/DC.identifier">wsb-2024-24779</meta:user-defined>
    <meta:user-defined meta:name="OVERHEIDop.versieInformatie"/>
  </office:meta>
</office:document-meta>
</file>