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dempen en verbreden van tertiaire watergangen op de locatie nabij Boveneind ZZ 25 in Benschop (code HDSR5098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verbreden van tertiaire watergangen op de locatie nabij Boveneind ZZ 25 in Benschop in de gemeente Lopik. Dit besluit is verzonden op 20 nov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77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7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7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509898</meta:user-defined>
    <meta:user-defined meta:name="DCTERMS.abstract">Verleende omgevingsvergunning voor een wateractiviteit voor het dempen en verbreden van tertiaire watergangen op de locatie nabij Boveneind ZZ 25 in Benschop.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dempen en verbreden van tertiaire watergangen op de locatie nabij Boveneind ZZ 25 in Benschop (code HDSR509898)</meta:user-defined>
    <meta:user-defined meta:name="OVERHEIDop.datumEindeReactietermijn">2025-01-02</meta:user-defined>
    <meta:user-defined meta:name="OVERHEIDop.TilID/OVERHEIDop.terinzageleggingOP">til-2024-35110</meta:user-defined>
    <meta:user-defined meta:name="DCTERMS.W3CDTF/DCTERMS.available">2024-11-22</meta:user-defined>
    <meta:user-defined meta:name="DCTERMS.W3CDTF/OVERHEIDop.jaargang">2024</meta:user-defined>
    <meta:user-defined meta:name="OVERHEIDop.publicationIssue">24777</meta:user-defined>
    <meta:user-defined meta:name="OVERHEIDop.WsbID/DC.identifier">wsb-2024-24777</meta:user-defined>
    <meta:user-defined meta:name="OVERHEIDop.versieInformatie"/>
  </office:meta>
</office:document-meta>
</file>