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Saneringsweg 5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Saneringsweg 5 te IJzendoorn 
</text:p>
            <text:p text:style-name="common-al">Zaaknummer: 1439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7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991</meta:user-defined>
    <meta:user-defined meta:name="DCTERMS.abstract">het uitvoeren van kabelwerkzaamheden ter plaatse van de Saneringsweg 5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Saneringsweg 5 te IJzendoo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75</meta:user-defined>
    <meta:user-defined meta:name="OVERHEIDop.WsbID/DC.identifier">wsb-2024-24775</meta:user-defined>
    <meta:user-defined meta:name="OVERHEIDop.versieInformatie"/>
  </office:meta>
</office:document-meta>
</file>