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3097 dempen sloot op locatie Bouwen 17, Sint Nicolaasga     </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etterskip Fryslân een aanvraag ontvangen van Stichting Maeykehiem te Sint Nicolaasga, voor het dempen van een sloot op locatie Bouwen 17 te Sint Nicolaas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3097 dempen sloot op locatie Bouwen 17, Sint Nicolaasga</meta:user-defined>
    <meta:user-defined meta:name="DCTERMS.W3CDTF/DCTERMS.available">2024-11-22</meta:user-defined>
    <meta:user-defined meta:name="DCTERMS.W3CDTF/OVERHEIDop.jaargang">2024</meta:user-defined>
    <meta:user-defined meta:name="OVERHEIDop.publicationIssue">24774</meta:user-defined>
    <meta:user-defined meta:name="OVERHEIDop.WsbID/DC.identifier">wsb-2024-24774</meta:user-defined>
    <meta:user-defined meta:name="OVERHEIDop.versieInformatie"/>
  </office:meta>
</office:document-meta>
</file>