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2 februari 2024 voor aanpassing waterloop WL 02199- vergroten van bestaande duikers en putten en verduikeren van gedeelte waterloop; tussen Zieneschstraat en Beatrixstraat te Haaksbergen. De aanvraag heeft als dossiernummer Z-2448970.</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47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van 12 februari 2024 voor aanpassing waterloop WL 02199- vergroten van bestaande duikers en putten en verduikeren van gedeelte waterloop; tussen Zieneschstraat en Beatrixstraat te Haaksbergen. De aanvraag heeft als dossiernummer Z-2448970.</meta:user-defined>
    <meta:user-defined meta:name="DCTERMS.W3CDTF/DCTERMS.available">2024-02-14</meta:user-defined>
    <meta:user-defined meta:name="DCTERMS.W3CDTF/OVERHEIDop.jaargang">2024</meta:user-defined>
    <meta:user-defined meta:name="OVERHEIDop.publicationIssue">2477</meta:user-defined>
    <meta:user-defined meta:name="OVERHEIDop.WsbID/DC.identifier">wsb-2024-2477</meta:user-defined>
    <meta:user-defined meta:name="OVERHEIDop.versieInformatie"/>
  </office:meta>
</office:document-meta>
</file>