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loods ter vervanging van een bestaande loods ter plaatse van het Moleneind 13 te 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loods ter vervanging van een bestaande loods ter plaatse van het Moleneind 13 te Alem 
</text:p>
            <text:p text:style-name="common-al">Zaaknummer: 1439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3928</meta:user-defined>
    <meta:user-defined meta:name="DCTERMS.abstract">het nieuwbouwen van een loods ter vervanging van een bestaande loods ter plaatse van het Moleneind 13 te A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loods ter vervanging van een bestaande loods ter plaatse van het Moleneind 13 te Alem</meta:user-defined>
    <meta:user-defined meta:name="DCTERMS.W3CDTF/DCTERMS.available">2024-11-22</meta:user-defined>
    <meta:user-defined meta:name="DCTERMS.W3CDTF/OVERHEIDop.jaargang">2024</meta:user-defined>
    <meta:user-defined meta:name="OVERHEIDop.publicationIssue">24768</meta:user-defined>
    <meta:user-defined meta:name="OVERHEIDop.WsbID/DC.identifier">wsb-2024-24768</meta:user-defined>
    <meta:user-defined meta:name="OVERHEIDop.versieInformatie"/>
  </office:meta>
</office:document-meta>
</file>