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Horn 1396HT Baambrugge - AGV - WN2024-0056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Horn 1396HT Baambrugge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0-11-2024 en geregistreerd onder zaaknummer WN2024-00566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7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64</meta:user-defined>
    <meta:user-defined meta:name="DCTERMS.abstract">Omgevingsvergunning Water, Vitens N.V., de Horn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Horn 1396HT Baambrugge - AGV - WN2024-005664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767</meta:user-defined>
    <meta:user-defined meta:name="OVERHEIDop.WsbID/DC.identifier">wsb-2024-24767</meta:user-defined>
    <meta:user-defined meta:name="OVERHEIDop.versieInformatie"/>
  </office:meta>
</office:document-meta>
</file>