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54 voor het graven van een overige watergang in kwetsbaar kwelgebied en het verlengen van een bestaande duiker ter hoogte van de Rijnlanderweg 1067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een overige watergang in kwetsbaar kwelgebied en het verlengen van een bestaande duiker ter hoogte van de Rijnlanderweg 1067 te Hoofd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76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54 voor het graven van een overige watergang in kwetsbaar kwelgebied en het verlengen van een bestaande duiker ter hoogte van de Rijnlanderweg 1067 te Hoofddorp.</meta:user-defined>
    <meta:user-defined meta:name="OVERHEIDop.datumEindeReactietermijn">2025-01-02</meta:user-defined>
    <meta:user-defined meta:name="OVERHEIDop.TilID/OVERHEIDop.terinzageleggingOP">til-2024-35089</meta:user-defined>
    <meta:user-defined meta:name="DCTERMS.W3CDTF/DCTERMS.available">2024-11-22</meta:user-defined>
    <meta:user-defined meta:name="DCTERMS.W3CDTF/OVERHEIDop.jaargang">2024</meta:user-defined>
    <meta:user-defined meta:name="OVERHEIDop.publicationIssue">24766</meta:user-defined>
    <meta:user-defined meta:name="OVERHEIDop.WsbID/DC.identifier">wsb-2024-24766</meta:user-defined>
    <meta:user-defined meta:name="OVERHEIDop.versieInformatie"/>
  </office:meta>
</office:document-meta>
</file>