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graven van oppervlaktewater in de regionale waterkering nabij Hogebrugweg in Heerhugo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1-2024 en geregistreerd onder zaaknummer 20241119839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476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6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6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1198392</meta:user-defined>
    <meta:user-defined meta:name="DCTERMS.abstract">het graven van oppervlaktewater in de regionale waterkering nabij Hogebrugweg in Heerhugo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graven van oppervlaktewater in de regionale waterkering nabij Hogebrugweg in Heerhugowaard</meta:user-defined>
    <meta:user-defined meta:name="DCTERMS.W3CDTF/DCTERMS.available">2024-11-22</meta:user-defined>
    <meta:user-defined meta:name="DCTERMS.W3CDTF/OVERHEIDop.jaargang">2024</meta:user-defined>
    <meta:user-defined meta:name="OVERHEIDop.publicationIssue">24765</meta:user-defined>
    <meta:user-defined meta:name="OVERHEIDop.WsbID/DC.identifier">wsb-2024-24765</meta:user-defined>
    <meta:user-defined meta:name="OVERHEIDop.versieInformatie"/>
  </office:meta>
</office:document-meta>
</file>