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lein en regulier onderhoud door middel van schoonspuiten kunstwerken ter plaatse van de Lange Bru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lein en regulier onderhoud door middel van schoonspuiten kunstwerken ter plaatse van de Lange Brug te Gorinchem 
</text:p>
            <text:p text:style-name="common-al">Zaaknummer: 1438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892</meta:user-defined>
    <meta:user-defined meta:name="DCTERMS.abstract">het uitvoeren van klein en regulier onderhoud door middel van schoonspuiten kunstwerken ter plaatse van de Lange Bru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lein en regulier onderhoud door middel van schoonspuiten kunstwerken ter plaatse van de Lange Brug te Gorinchem</meta:user-defined>
    <meta:user-defined meta:name="DCTERMS.W3CDTF/DCTERMS.available">2024-11-22</meta:user-defined>
    <meta:user-defined meta:name="DCTERMS.W3CDTF/OVERHEIDop.jaargang">2024</meta:user-defined>
    <meta:user-defined meta:name="OVERHEIDop.publicationIssue">24762</meta:user-defined>
    <meta:user-defined meta:name="OVERHEIDop.WsbID/DC.identifier">wsb-2024-24762</meta:user-defined>
    <meta:user-defined meta:name="OVERHEIDop.versieInformatie"/>
  </office:meta>
</office:document-meta>
</file>