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uitvoeren van leidingwerkzaamheden en inblazen van glasvezelkabel ter plaatse van De Vlasman 8c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uitvoeren van leidingwerkzaamheden en inblazen van glasvezelkabel ter plaatse van De Vlasman 8c te Dodewaard. 
</text:p>
            <text:p text:style-name="common-al">Zaaknummer: 107719
</text:p>
            <text:p text:style-name="common-al">Start bezwaartermijn: 21-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76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6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6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7719</meta:user-defined>
    <meta:user-defined meta:name="DCTERMS.abstract">het uitvoeren van leidingwerkzaamheden en inblazen glasvezelkabel ter plaatse van De Vlasman 8c te Dode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eigeren omgevingsvergunning voor het uitvoeren van leidingwerkzaamheden en inblazen van glasvezelkabel ter plaatse van De Vlasman 8c te Dodewaard</meta:user-defined>
    <meta:user-defined meta:name="DCTERMS.W3CDTF/DCTERMS.available">2024-11-22</meta:user-defined>
    <meta:user-defined meta:name="DCTERMS.W3CDTF/OVERHEIDop.jaargang">2024</meta:user-defined>
    <meta:user-defined meta:name="OVERHEIDop.publicationIssue">24761</meta:user-defined>
    <meta:user-defined meta:name="OVERHEIDop.WsbID/DC.identifier">wsb-2024-24761</meta:user-defined>
    <meta:user-defined meta:name="OVERHEIDop.versieInformatie"/>
  </office:meta>
</office:document-meta>
</file>