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3064 verbreden dam, dempen en compenseren sloot nabij Snitserdyk 1, Raerd</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het dagelijks bestuur van Wetterskip Fryslân een aanvraag ontvangen van Maatschap Landman-Falkena te Raerd, voor het verbreden van een dam en dempen en compenseren van een sloot nabij Snitserdyk 1 te Ra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6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23064 verbreden dam, dempen en compenseren sloot nabij Snitserdyk 1, Raerd</meta:user-defined>
    <meta:user-defined meta:name="DCTERMS.W3CDTF/DCTERMS.available">2024-11-22</meta:user-defined>
    <meta:user-defined meta:name="DCTERMS.W3CDTF/OVERHEIDop.jaargang">2024</meta:user-defined>
    <meta:user-defined meta:name="OVERHEIDop.publicationIssue">24760</meta:user-defined>
    <meta:user-defined meta:name="OVERHEIDop.WsbID/DC.identifier">wsb-2024-24760</meta:user-defined>
    <meta:user-defined meta:name="OVERHEIDop.versieInformatie"/>
  </office:meta>
</office:document-meta>
</file>