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houden of veranderen van een dam met duiker nabij de Hoofdweg 17 in Balkbrug</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6 februari 2024 een aanvraag voor een omgevingsvergunning ontvangen. De vergunning is aangevraagd voor het plaatsen van een duiker voor het verbreden en vervangen van de inrit nabij de Hoofdweg 17 in Balkbrug (<text:span text:style-name="nadrukcur">dossiernummer Z/24/059696</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7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houden of veranderen van een dam met duiker nabij de Hoofdweg 17 in Balkbrug</meta:user-defined>
    <meta:user-defined meta:name="DCTERMS.W3CDTF/DCTERMS.available">2024-02-14</meta:user-defined>
    <meta:user-defined meta:name="DCTERMS.W3CDTF/OVERHEIDop.jaargang">2024</meta:user-defined>
    <meta:user-defined meta:name="OVERHEIDop.publicationIssue">2476</meta:user-defined>
    <meta:user-defined meta:name="OVERHEIDop.WsbID/DC.identifier">wsb-2024-2476</meta:user-defined>
    <meta:user-defined meta:name="OVERHEIDop.versieInformatie"/>
  </office:meta>
</office:document-meta>
</file>