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plaatsen van een stroomkast nabij de Patroonstraat 1 te Nij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plaatsen van een stroomkast in de onderhoudsstrook van een oppervlaktewaterlichaam A nabij de Patroonstraat 1 te Nijkerk.</text:p>
            <text:p text:style-name="common-al">De vergunning is verzonden op 20 nov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november 2024 tot en met 3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Jacob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0-0523/D2024-11-034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75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5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5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0-0523/D2024-11-0344</meta:user-defined>
    <meta:user-defined meta:name="DCTERMS.abstract">Watervergunning voor het het verplaatsen van een stroomkast in de onderhoudsstrook van een oppervlaktewaterlichaam A nabij de Patroonstraat 1 te Nijkerk.</meta:user-defined>
    <dc:language>nl</dc:language>
    <meta:user-defined meta:name="OVERHEIDop.locatietype/OVERHEIDop.gebiedsmarkering">Adres</meta:user-defined>
    <meta:user-defined meta:name="DC.title">Bekendmaking omgevingsvergunning voor een wateractiviteit voor het verplaatsen van een stroomkast nabij de Patroonstraat 1 te Nijkerk</meta:user-defined>
    <meta:user-defined meta:name="DCTERMS.W3CDTF/DCTERMS.available">2024-11-22</meta:user-defined>
    <meta:user-defined meta:name="DCTERMS.W3CDTF/OVERHEIDop.jaargang">2024</meta:user-defined>
    <meta:user-defined meta:name="OVERHEIDop.publicationIssue">24759</meta:user-defined>
    <meta:user-defined meta:name="OVERHEIDop.WsbID/DC.identifier">wsb-2024-24759</meta:user-defined>
    <meta:user-defined meta:name="OVERHEIDop.versieInformatie"/>
  </office:meta>
</office:document-meta>
</file>