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wijzigen van vergunning 2022142517/2023113176 voor het verrichten van extra compensatie (waterberging) vanwege de toename van nieuw verhard oppervlak (totaalverharding) aan de Goudwerf 1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wijzigen van vergunning 2022142517/2023113176 voor het verrichten van extra compensatie (waterberging) vanwege de toename van nieuw verhard oppervlak (totaalverharding) aan de Goudwerf 15 te Beuningen. 
</text:p>
            <text:p text:style-name="common-al">Zaaknummer: 107910
</text:p>
            <text:p text:style-name="common-al">Start bezwaartermijn: 21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5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10</meta:user-defined>
    <meta:user-defined meta:name="DCTERMS.abstract">wijzigen vergunning 2022142517 i.v.m. toename verharding en realisatitie extra waterberging t.p.v. Goudwerf 15 te Beuningen, perceel Ewijk E 1600</meta:user-defined>
    <dc:language>nl</dc:language>
    <meta:user-defined meta:name="OVERHEIDop.locatietype/OVERHEIDop.gebiedsmarkering">Punt</meta:user-defined>
    <meta:user-defined meta:name="DC.title">Waterschap Rivierenland - verlenen omgevingsvergunning voor het wijzigen van vergunning 2022142517/2023113176 voor het verrichten van extra compensatie (waterberging) vanwege de toename van nieuw verhard oppervlak (totaalverharding) aan de Goudwerf 15 te Beu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756</meta:user-defined>
    <meta:user-defined meta:name="OVERHEIDop.WsbID/DC.identifier">wsb-2024-24756</meta:user-defined>
    <meta:user-defined meta:name="OVERHEIDop.versieInformatie"/>
  </office:meta>
</office:document-meta>
</file>