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7 het graven van belangrijk oppervlaktewater en het legaliseren van gedempt belangrijk oppervlaktewater ter hoogte van Oudendijkseweg 4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van 880 m2 belangrijk oppervlaktewater in kwetsbaar kwelgebied; </text:p>
            <text:p text:style-name="common-al">b. Het legaliseren van 880 m2 gedempt belangrijk oppervlaktewater; dit beiden ter hoogte van Oudendijkseweg 4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7 het graven van belangrijk oppervlaktewater en het legaliseren van gedempt belangrijk oppervlaktewater ter hoogte van Oudendijkseweg 4 in Woubrugge.</meta:user-defined>
    <meta:user-defined meta:name="OVERHEIDop.datumEindeReactietermijn">2025-01-02</meta:user-defined>
    <meta:user-defined meta:name="OVERHEIDop.TilID/OVERHEIDop.terinzageleggingOP">til-2024-35074</meta:user-defined>
    <meta:user-defined meta:name="DCTERMS.W3CDTF/DCTERMS.available">2024-11-22</meta:user-defined>
    <meta:user-defined meta:name="DCTERMS.W3CDTF/OVERHEIDop.jaargang">2024</meta:user-defined>
    <meta:user-defined meta:name="OVERHEIDop.publicationIssue">24755</meta:user-defined>
    <meta:user-defined meta:name="OVERHEIDop.WsbID/DC.identifier">wsb-2024-24755</meta:user-defined>
    <meta:user-defined meta:name="OVERHEIDop.versieInformatie"/>
  </office:meta>
</office:document-meta>
</file>