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9970) Bekendmaking MER (Milieu effect rapportage)-beoordelingsbesluit volgens Afdeling 16,4 van de Omgevings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verband met het onttrekken van grondwater voor het onttrekken van grondwater voor de aanleg van recreatie gebouwen met kelder aan de Postelseweg 88/90 5521RD te Eersel een aanmeldnotitie MER-beoordeling met een onderzoek naar de mogelijke milieueffecten ontvangen. Het dagelijks bestuur heeft voor de gevraagde MER beoordeling een besluit opgesteld.</text:p>
            <text:p text:style-name="common-al">Voor de grondwateronttrekking, moet een Omgevingsvergunning worden aangevraagd op grond van de Art 5.40 van de Waterschapsverordening Waterschap de Dommel 2024.</text:p>
            <text:p text:style-name="common-al">Volgens Afdeling 16.4 van de Omgevingswet en Bijlage V bij het Omgeving besluit is de voorgenomen onttrekking ook MER-beoordelingsplichtig.</text:p>
            <text:p text:style-name="common-al">Voorafgaand aan de aan te vragen Omgevings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besloten dat voorafgaand aan het onttrekken van grondwater,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common-al">Voor vragen over deze bekendmaking kunt u contact opnemen met team vergunning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7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9970</meta:user-defined>
    <meta:user-defined meta:name="DCTERMS.abstract">Mer beoordeling grondwater bij 0539268947 onttrekking recreatiegebouw en kelder Postelseweg 90 te Eersel</meta:user-defined>
    <dc:language>nl</dc:language>
    <meta:user-defined meta:name="OVERHEIDop.locatietype/OVERHEIDop.gebiedsmarkering">Punt</meta:user-defined>
    <meta:user-defined meta:name="DC.title">(0539269970) Bekendmaking MER (Milieu effect rapportage)-beoordelingsbesluit volgens Afdeling 16,4 van de Omgevingswet</meta:user-defined>
    <meta:user-defined meta:name="DCTERMS.W3CDTF/DCTERMS.available">2024-11-22</meta:user-defined>
    <meta:user-defined meta:name="OVERHEIDop.externeBijlage">Besluit MER beoordeling|exb-2024-44385</meta:user-defined>
    <meta:user-defined meta:name="DCTERMS.W3CDTF/OVERHEIDop.jaargang">2024</meta:user-defined>
    <meta:user-defined meta:name="OVERHEIDop.publicationIssue">24754</meta:user-defined>
    <meta:user-defined meta:name="OVERHEIDop.WsbID/DC.identifier">wsb-2024-24754</meta:user-defined>
    <meta:user-defined meta:name="OVERHEIDop.versieInformatie"/>
  </office:meta>
</office:document-meta>
</file>