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995 diverse werkzaamheden binnen de kern- en/of beschermingszone van regionale keringen en/of binnen de kernzone van belangrijk water bij de Batelaan en Ruigekade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24 m2 belangrijk water en het ter compensatie gebruik maken van het water dat met het project WGP Lagenwaardsepolder is gegraven; </text:p>
            <text:p text:style-name="common-al">b. het bouwen van een gemaal met uitstroomvoorziening, terugslagkleppen en een kroosbak; </text:p>
            <text:p text:style-name="common-al">c. het aanbrengen van een vispassage met migratieleiding en twee afsluiters; </text:p>
            <text:p text:style-name="common-al">d. het aanbrengen van een AZ14-770 S355 permanente damwandscherm als vervangende waterkering in het buitentalud van de kering ter plaatse van de oeverlijn; </text:p>
            <text:p text:style-name="common-al">e. het aanbrengen van een infiltratiekoffer; f. het aanbrengen van een damwandscherm in het binnentalud van de kering; </text:p>
            <text:p text:style-name="common-al">g. het maken van een toerit naar het gemaal; </text:p>
            <text:p text:style-name="common-al">h. het verwijderen en aanbrengen van een inlaat; en ten behoeve van de uitvoering tot uiterlijk 31 juli 2025: </text:p>
            <text:p text:style-name="common-al">i. het aanbrengen van een persleiding op de kering;</text:p>
            <text:p text:style-name="common-al"> j. het aanbrengen van een brugconstructie in het boezemwater, bigbags, een bouwkuip en hulpconstructies in het polderwater en hiermee tijdelijk dempen van belangrijk water en het aanbrengen van een dam met duiker Ø 500 mm in een overig watergang; </text:p>
            <text:p text:style-name="common-al">k. het graven in de kering ten behoeve van het verwijderen van het bestaande gemaal en realiseren van een nieuw gemaal en bijbehorende werken;</text:p>
            <text:p text:style-name="common-al"> l. het rijden en opstellen van materieel, het aanbrengen van een bouwwegen, draglineschotten en bigbags binnen de kernzone van de kering; </text:p>
            <text:p text:style-name="common-al">m. het belasten van de kering met werken zoals een keet, containers, brandstofopslag, grondopslag, aggregaat; </text:p>
            <text:p text:style-name="common-al">n. het aanbrengen en verwijderen van buispalen (onder andere ten behoeve van een brugconstructie) en AU20 damwandschermen in en nabij de kering; </text:p>
            <text:p text:style-name="common-al">binnen de kern- en/of beschermingszone van regionale keringen en/of binnen de kernzone van belangrijk water bij de Batelaan en Ruigekade te Koudekerk aan den Rijn. </text:p>
            <text:p text:style-name="common-al"/>
            <text:p text:style-name="common-al">Waarom publiceert Rijnland dit bericht?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5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6995 diverse werkzaamheden binnen de kern- en/of beschermingszone van regionale keringen en/of binnen de kernzone van belangrijk water bij de Batelaan en Ruigekade te Koudekerk aan den Rijn.</meta:user-defined>
    <meta:user-defined meta:name="OVERHEIDop.datumEindeReactietermijn">2025-01-02</meta:user-defined>
    <meta:user-defined meta:name="OVERHEIDop.TilID/OVERHEIDop.terinzageleggingOP">til-2024-35063</meta:user-defined>
    <meta:user-defined meta:name="DCTERMS.W3CDTF/DCTERMS.available">2024-11-22</meta:user-defined>
    <meta:user-defined meta:name="DCTERMS.W3CDTF/OVERHEIDop.jaargang">2024</meta:user-defined>
    <meta:user-defined meta:name="OVERHEIDop.publicationIssue">24753</meta:user-defined>
    <meta:user-defined meta:name="OVERHEIDop.WsbID/DC.identifier">wsb-2024-24753</meta:user-defined>
    <meta:user-defined meta:name="OVERHEIDop.versieInformatie"/>
  </office:meta>
</office:document-meta>
</file>