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anplanten van het Bonenbos ter plaatse van Honingveldsestraat 7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anplanten van het Bonenbos ter plaatse van Honingveldsestraat 7 te Driel zijn niet vergunningsplichtig. 
</text:p>
            <text:p text:style-name="common-al">Zaaknummer: 10789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75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5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5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895</meta:user-defined>
    <meta:user-defined meta:name="DCTERMS.abstract">het aanplanten van het Bonenbos ter plaatse van Honingveldsestraat 7 te Dri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anplanten van het Bonenbos ter plaatse van Honingveldsestraat 7 te Driel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752</meta:user-defined>
    <meta:user-defined meta:name="OVERHEIDop.WsbID/DC.identifier">wsb-2024-24752</meta:user-defined>
    <meta:user-defined meta:name="OVERHEIDop.versieInformatie"/>
  </office:meta>
</office:document-meta>
</file>