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fkoppelen van 1,5 ha verhard oppervlak ter plaatse van de Jan van Arkelstraat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fkoppelen van 1,5 ha verhard oppervlak ter plaatse van de Jan van Arkelstraat te Vianen zijn niet vergunningsplichtig. 
</text:p>
            <text:p text:style-name="common-al">Zaaknummer: 1079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57</meta:user-defined>
    <meta:user-defined meta:name="DCTERMS.abstract">het afkoppelen van 1,5 ha verhard oppervlak ter plaatse van de Jan van Arkelstraat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fkoppelen van 1,5 ha verhard oppervlak ter plaatse van de Jan van Arkelstraat te Vian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50</meta:user-defined>
    <meta:user-defined meta:name="OVERHEIDop.WsbID/DC.identifier">wsb-2024-24750</meta:user-defined>
    <meta:user-defined meta:name="OVERHEIDop.versieInformatie"/>
  </office:meta>
</office:document-meta>
</file>