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mountainbiketoertocht "MTB Turftocht Etten-Leur 2025" op 19 januari 2025.</text:p>
      <text:section text:name="zakelijke-mededeling_id1-3-2" text:style-name="zakelijke-mededeling">
        <text:section text:name="zakelijke-mededeling-tekst_id1-3-2-1" text:style-name="zakelijke-mededeling-tekst">
          <text:section text:name="tekst_id1-3-2-1-1" text:style-name="tekst">
            <text:p text:style-name="common-al">Besluitnummer 85463 ingevolge de Waterschapsverordening waterschap Brabantse Delta 2024 bekend gemaakt op 20 november 2024 voor het op 19 januari 2025 houden van mountainbiketoertocht "MTB Turftocht Etten-Leur 2025"met startadres aan de Hogeweg 17A te Etten-Leur lopend langs A-wateren, de overige waterkeringen Turfvaart Oost en Turfvaart West en via ecologische verbindingszon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aatwerkvoorschrift van waterschap Brabantse Delta voor mountainbiketoertocht "MTB Turftocht Etten-Leur 2025" op 19 januari 2025.</meta:user-defined>
    <meta:user-defined meta:name="DCTERMS.W3CDTF/DCTERMS.available">2024-11-21</meta:user-defined>
    <meta:user-defined meta:name="DCTERMS.W3CDTF/OVERHEIDop.jaargang">2024</meta:user-defined>
    <meta:user-defined meta:name="OVERHEIDop.externeBijlage">route 25 km|exb-2024-44371</meta:user-defined>
    <meta:user-defined meta:name="OVERHEIDop.externeBijlage">route 50 km|exb-2024-44372</meta:user-defined>
    <meta:user-defined meta:name="OVERHEIDop.externeBijlage">Besluit 845463|exb-2024-44373</meta:user-defined>
    <meta:user-defined meta:name="OVERHEIDop.publicationIssue">24740</meta:user-defined>
    <meta:user-defined meta:name="OVERHEIDop.WsbID/DC.identifier">wsb-2024-24740</meta:user-defined>
    <meta:user-defined meta:name="OVERHEIDop.versieInformatie"/>
  </office:meta>
</office:document-meta>
</file>