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8710 voor uitvoeren graafwerkzaamheden t.h.v. Zeedijk 1 te Lemmer</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het dagelijks bestuur van Wetterskip Fryslân een omgevingsvergunning wateractiviteit verleend aan Tankinstallatiebedrijf Mokobouw B.V. te Heerenveen, voor het uitvoeren van graafwerkzaamheden in de beschermingszone van de primaire waterkering ter hoogte van Zeedijk 1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8710 voor uitvoeren graafwerkzaamheden t.h.v. Zeedijk 1 te Lemmer</meta:user-defined>
    <meta:user-defined meta:name="DCTERMS.W3CDTF/DCTERMS.available">2024-02-14</meta:user-defined>
    <meta:user-defined meta:name="DCTERMS.W3CDTF/OVERHEIDop.jaargang">2024</meta:user-defined>
    <meta:user-defined meta:name="OVERHEIDop.publicationIssue">2474</meta:user-defined>
    <meta:user-defined meta:name="OVERHEIDop.WsbID/DC.identifier">wsb-2024-2474</meta:user-defined>
    <meta:user-defined meta:name="OVERHEIDop.versieInformatie"/>
  </office:meta>
</office:document-meta>
</file>