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nnevillelaan 7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november 2024 met registratienummer 0652846883 voor het plaatsen van een nieuw elektra netwerkstation aan de Annevillelaan te Roosendaal ter hoogte van nummer 7 in de zonering van overige waterkering DWK00473 ten behoeve van het toekomstbestendig maken van de buur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1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Annevillelaan 7 te Roosendaal.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39</meta:user-defined>
    <meta:user-defined meta:name="OVERHEIDop.WsbID/DC.identifier">wsb-2024-24739</meta:user-defined>
    <meta:user-defined meta:name="OVERHEIDop.versieInformatie"/>
  </office:meta>
</office:document-meta>
</file>