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lshout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november 2024 met registratienummer 0652846676 voor het aanleggen van drainage aan de Elshoutweg te Etten-Leur ter hoogte van Verloren Hoek 10, in attentiegebied op percelen PSB00H1771 en PSB00H1772 ten behoeve van het wegnemen van natte percelen door peilverhoging in het natuurgebi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1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7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lshoutweg te Etten-Leur.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38</meta:user-defined>
    <meta:user-defined meta:name="OVERHEIDop.WsbID/DC.identifier">wsb-2024-24738</meta:user-defined>
    <meta:user-defined meta:name="OVERHEIDop.versieInformatie"/>
  </office:meta>
</office:document-meta>
</file>