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een tijdelijke duiker in het oppervlaktewater Rijnbeek vanwege het inrichten van een tijdelijke werkweg in verband met baggeren/werkzaamheden bij de vijvers ter plaatse van Burgemeester Bergerpark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november 2024 aan de vergunninghouder toegezonden.</text:p>
            <text:p text:style-name="common-al">Het dagelijks bestuur van Waterschap Limburg maakt bekend, dat op 19 november 2024 onder het stellen van voorschriften, een omgevingsvergunning voor een wateractiviteit is verleend voor het aanleggen van een tijdelijke duiker in het oppervlaktewater Rijnbeek vanwege het inrichten van een tijdelijke werkweg in verband met baggeren/werkzaamheden bij de vijvers ter plaatse van het Burgemeester Bergerpark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129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nov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7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291</meta:user-defined>
    <meta:user-defined meta:name="DCTERMS.abstract">Omgevingsvergunning tijdelijke duiker in het oppervlaktewater Rijnbeek vanwege het inrichten van een tijdelijke werkweg i.v.m. baggeren bij de vijvers t.p.v. Burgemeester Bergerpark te Venlo.</meta:user-defined>
    <dc:language>nl</dc:language>
    <meta:user-defined meta:name="OVERHEIDop.locatietype/OVERHEIDop.gebiedsmarkering">Punt</meta:user-defined>
    <meta:user-defined meta:name="DC.title">Bekendmaking Waterschap Limburg verleende omgevingsvergunning voor een wateractiviteit voor het aanleggen van een tijdelijke duiker in het oppervlaktewater Rijnbeek vanwege het inrichten van een tijdelijke werkweg in verband met baggeren/werkzaamheden bij de vijvers ter plaatse van Burgemeester Bergerpark te Venlo</meta:user-defined>
    <meta:user-defined meta:name="DCTERMS.W3CDTF/DCTERMS.available">2024-11-21</meta:user-defined>
    <meta:user-defined meta:name="DCTERMS.W3CDTF/OVERHEIDop.jaargang">2024</meta:user-defined>
    <meta:user-defined meta:name="OVERHEIDop.externeBijlage">Omgevingsvergunning 2024-Z11291|exb-2024-44359</meta:user-defined>
    <meta:user-defined meta:name="OVERHEIDop.externeBijlage">Bijlage 2|exb-2024-44360</meta:user-defined>
    <meta:user-defined meta:name="OVERHEIDop.externeBijlage">Bijlage 1|exb-2024-44361</meta:user-defined>
    <meta:user-defined meta:name="OVERHEIDop.externeBijlage">Bijlage 3|exb-2024-44362</meta:user-defined>
    <meta:user-defined meta:name="OVERHEIDop.publicationIssue">24736</meta:user-defined>
    <meta:user-defined meta:name="OVERHEIDop.WsbID/DC.identifier">wsb-2024-24736</meta:user-defined>
    <meta:user-defined meta:name="OVERHEIDop.versieInformatie"/>
  </office:meta>
</office:document-meta>
</file>