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intrekken omgevingsvergunning (2024079864) voor wateractiviteiten voor de aanleg van een dam met duiker in primair water 220652 ter plaatse van perceel Oosterhoutsestraat 95 en 97 te Oosterhout</text:p>
      <text:section text:name="zakelijke-mededeling_id1-3-2" text:style-name="zakelijke-mededeling">
        <text:section text:name="zakelijke-mededeling-tekst_id1-3-2-1" text:style-name="zakelijke-mededeling-tekst">
          <text:section text:name="tekst_id1-3-2-1-1" text:style-name="tekst">
            <text:p text:style-name="common-al">De aanvrager heeft de omgevingsvergunning (2024079864) voor wateractiviteiten voor de aanleg van een dam met duiker in primair water 220652 ter plaatse van perceel Oosterhoutsestraat 95 en 97 te Oosterhout, zaaknummer 143233, ingetrokken. </text:p>
            <text:p text:style-name="common-al">
            <text:span text:style-name="nadrukvet">Informatie </text:span>
          </text:p>
            <text:p text:style-name="common-al">Voor meer informatie kunt u contact opnemen met de afdeling Vergunningen, Toezicht en Handhaving, bereikbaar via telefoonnummer 0344-649494 of e-mail vergunningen@wsrl.nl.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text:a xlink:href="https://www.waterschaprivierenland.nl/bezwaar-tegen-een-besluit" xlink:type="simple">klik hier</text:a> voor de website van Waterschap Rivierenland.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735</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735</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735</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Waterschap Rivierenland – intrekken omgevingsvergunning (2024079864) voor wateractiviteiten voor de aanleg van een dam met duiker in primair water 220652 ter plaatse van perceel Oosterhoutsestraat 95 en 97 te Oosterhout</meta:user-defined>
    <meta:user-defined meta:name="DCTERMS.W3CDTF/DCTERMS.available">2024-11-21</meta:user-defined>
    <meta:user-defined meta:name="DCTERMS.W3CDTF/OVERHEIDop.jaargang">2024</meta:user-defined>
    <meta:user-defined meta:name="OVERHEIDop.publicationIssue">24735</meta:user-defined>
    <meta:user-defined meta:name="OVERHEIDop.WsbID/DC.identifier">wsb-2024-24735</meta:user-defined>
    <meta:user-defined meta:name="OVERHEIDop.versieInformatie"/>
  </office:meta>
</office:document-meta>
</file>