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t Scherpenzeel 8 in Driebergen-Rijsenburg (code HDSR535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Het Scherpenzeel 8 in Driebergen-Rijsenburg.</text:p>
            <text:p text:style-name="common-al">In de periode tussen 18 november 2024 en 21 nov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5969</meta:user-defined>
    <meta:user-defined meta:name="DCTERMS.abstract">Melding voor het onttrekken van grondwater op de locatie nabij Het Scherpenzeel 8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t Scherpenzeel 8 in Driebergen-Rijsenburg (code HDSR535969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32</meta:user-defined>
    <meta:user-defined meta:name="OVERHEIDop.WsbID/DC.identifier">wsb-2024-24732</meta:user-defined>
    <meta:user-defined meta:name="OVERHEIDop.versieInformatie"/>
  </office:meta>
</office:document-meta>
</file>