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01335 voor o.a. dempen en graven watergangen in plan Vrieswijck te Gorredijk</text:p>
      <text:section text:name="zakelijke-mededeling_id1-3-2" text:style-name="zakelijke-mededeling">
        <text:section text:name="zakelijke-mededeling-tekst_id1-3-2-1" text:style-name="zakelijke-mededeling-tekst">
          <text:section text:name="tekst_id1-3-2-1-1" text:style-name="tekst">
            <text:p text:style-name="common-al">Op 9 februari 2024 heeft het dagelijks bestuur van Wetterskip Fryslân een omgevingsvergunning wateractiviteit verleend aan Plegt-Vos te Hengelo voor het dempen van watergangen en het graven van nieuwe watergangen en -partijen en het daarlangs aanbrengen van walbeschoeiing, het verhogen van het waterpeil, het aanbrengen van dammen met duikers en het aanleggen van kabels en leidingen in plan Vrieswijck, gelegen tussen de Nijewei, de Jodocus Heeringastraat en de Brouwerswal in Gorredij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7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01335 voor o.a. dempen en graven watergangen in plan Vrieswijck te Gorredijk</meta:user-defined>
    <meta:user-defined meta:name="DCTERMS.W3CDTF/DCTERMS.available">2024-02-14</meta:user-defined>
    <meta:user-defined meta:name="DCTERMS.W3CDTF/OVERHEIDop.jaargang">2024</meta:user-defined>
    <meta:user-defined meta:name="OVERHEIDop.publicationIssue">2473</meta:user-defined>
    <meta:user-defined meta:name="OVERHEIDop.WsbID/DC.identifier">wsb-2024-2473</meta:user-defined>
    <meta:user-defined meta:name="OVERHEIDop.versieInformatie"/>
  </office:meta>
</office:document-meta>
</file>