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vervangen van beschoeiing en het dempen en graven van oppervlaktewater bij een waterkering op de locatie nabij Lopikerweg Oost 194 in Lopikerkapel (code HDSR5223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vangen van beschoeiing en het dempen en graven van oppervlaktewater bij een waterkering op de locatie nabij Lopikerweg Oost 194 in Lopikerkapel in de gemeente Lopik. Dit besluit is verzonden op 19 nov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1 dec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1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72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2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2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522339</meta:user-defined>
    <meta:user-defined meta:name="DCTERMS.abstract">Verleende omgevingsvergunning voor een wateractiviteit voor het vervangen van beschoeiing en het dempen en graven van oppervlaktewater bij een waterkering op de locatie nabij Lopikerweg Oost 194 in Lopikerkapel.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een wateractiviteit voor het vervangen van beschoeiing en het dempen en graven van oppervlaktewater bij een waterkering op de locatie nabij Lopikerweg Oost 194 in Lopikerkapel (code HDSR522339)</meta:user-defined>
    <meta:user-defined meta:name="OVERHEIDop.datumEindeReactietermijn">2024-12-31</meta:user-defined>
    <meta:user-defined meta:name="OVERHEIDop.TilID/OVERHEIDop.terinzageleggingOP">til-2024-35021</meta:user-defined>
    <meta:user-defined meta:name="DCTERMS.W3CDTF/DCTERMS.available">2024-11-21</meta:user-defined>
    <meta:user-defined meta:name="DCTERMS.W3CDTF/OVERHEIDop.jaargang">2024</meta:user-defined>
    <meta:user-defined meta:name="OVERHEIDop.publicationIssue">24729</meta:user-defined>
    <meta:user-defined meta:name="OVERHEIDop.WsbID/DC.identifier">wsb-2024-24729</meta:user-defined>
    <meta:user-defined meta:name="OVERHEIDop.versieInformatie"/>
  </office:meta>
</office:document-meta>
</file>